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30pt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 style:list-style-name="L2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L3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ABÍDKA</text:p>
      <text:p text:style-name="P7">rekreace ve <text:s/>2 samostatných <text:s/>chatách <text:s/>u <text:s/>rybníka <text:s/>Dehtář</text:p>
      <text:p text:style-name="P2"/>
      <text:p text:style-name="P1">Vybavení chaty:<text:tab/><text:tab/>- <text:s/>kuch. kout s jídelnou </text:p>
      <text:p text:style-name="P1"><text:tab/><text:tab/><text:tab/> <text:s text:c="2"/><text:tab/><text:tab/> <text:s text:c="2"/>(lednice, el.vařič, rychlov. konvice, MV trouba, televize)</text:p>
      <text:p text:style-name="P1"><text:tab/><text:tab/><text:tab/><text:tab/><text:tab/>- <text:s/>3x ložnice se dvěma lůžky + 1 přistýlka</text:p>
      <text:p text:style-name="P1"><text:tab/><text:tab/><text:tab/><text:tab/><text:tab/>- <text:s/>WC, sprcha, 2x balkon</text:p>
      <text:p text:style-name="P6"/>
      <text:list xml:id="list27344907" text:style-name="L1">
        <text:list-item>
          <text:p text:style-name="P8">v každé se ubytuje max. 7 osob. Při obsazenosti 4 dospělými osobami je cena <text:s/><text:span text:style-name="T1">5 000,--Kč/týden/chata</text:span> včetně lůžkovin, spotřeby vody a elektřiny (za každou další dospělou osobu 500,--Kč/týden – možno doplatit na místě)</text:p>
        </text:list-item>
      </text:list>
      <text:list xml:id="list27348251" text:style-name="L2">
        <text:list-item>
          <text:p text:style-name="P9">při nástupu se skládá správci <text:span text:style-name="T1">kauce <text:s/>1000,--Kč </text:span>(na příp. poškození, atd.), která je při odjezdu vrácena</text:p>
        </text:list-item>
        <text:list-item>
          <text:p text:style-name="P9">před každou chatou 2 parkovací místa, ohniště... </text:p>
        </text:list-item>
      </text:list>
      <text:list xml:id="list27355998" text:style-name="L3">
        <text:list-item>
          <text:p text:style-name="P10">nástup je vždy v sobotu ve 13,00 hodin, ukončení v sobotu do 13,00 hodin, vždy za účasti správce – předání klíčů, ložního prádla, zaplacení kauce...</text:p>
        </text:list-item>
        <text:list-item>
          <text:p text:style-name="P10">je možnost přihlásit si v pracovní dny v jídelně v Žabovřeskách oběd: <text:s/>60,--Kč/ks</text:p>
        </text:list-item>
        <text:list-item>
          <text:p text:style-name="P10">při odjezdu je povinností rekreantů předat chatu uklizenou (umýt podlahy, pytel s odpadky vynést do kontejneru na hrázi, stáhnout lůžkoviny), případný problém nahlásit správci – p. Titzová 604 634978.</text:p>
        </text:list-item>
      </text:list>
      <text:p text:style-name="P4"/>
      <text:p text:style-name="P4">Pronajímatel:<text:tab/>Zemědělská společnost Dubné a.s.</text:p>
      <text:p text:style-name="P4"><text:tab/><text:tab/><text:tab/>IČ: 26030993, DIČ: CZ26030993</text:p>
      <text:p text:style-name="P4"><text:tab/><text:tab/><text:tab/>Žabovřesky 114</text:p>
      <text:p text:style-name="P4"><text:tab/><text:tab/><text:tab/>373 41 <text:s/>Hluboká nad Vltavou</text:p>
      <text:p text:style-name="P4"><text:tab/><text:tab/><text:tab/></text:p>
      <text:p text:style-name="P5">Zájem na tel.: <text:s/><text:tab/>387 992 072, 733 655 915 (I.Brožová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6-12T10:15:54.49</meta:creation-date>
    <meta:print-date>2012-06-12T10:41:24.08</meta:print-date>
    <dc:date>2015-04-10T07:18:57.59</dc:date>
    <meta:editing-duration>PT05H07M17S</meta:editing-duration>
    <meta:editing-cycles>5</meta:editing-cycles>
    <meta:generator>OpenOffice.org/3.1$Win32 OpenOffice.org_project/310m11$Build-9399</meta:generator>
    <meta:document-statistic meta:table-count="0" meta:image-count="0" meta:object-count="0" meta:page-count="1" meta:paragraph-count="18" meta:word-count="196" meta:character-count="1234"/>
  </office:meta>
</office:document-meta>
</file>